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Brandschadesanering van een schuur op het perceel Venneweg 11 A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augustus 2017 heeft de gemeente Dalfsen een melding ontvangen voor Brandschadesanering van een schuur op het perceel Venneweg 11 A te Dalfsen. De melding is geregistreerd onder zaaknummer Z/17/567554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41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Brandschadesanering van een schuur op het perceel Venneweg 11 A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415</meta:user-defined>
    <meta:user-defined meta:name="OVERHEIDop.GmbID/DC.identifier">gmb-2017-140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Z 11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905 499357</meta:user-defined>
    <meta:user-defined meta:name="OVERHEIDop.versieInformatie"/>
  </office:meta>
</office:document-meta>
</file>