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sden - Aanwijzingsbesluit buitengewoon opsporingsambt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WIJZINGSBESLUIT</text:span>
          </text:p>
            <text:p text:style-name="common-al">De burgemeester van gemeente Leusden,</text:p>
            <text:p text:style-name="common-al">gelet op het bepaalde in artikel 5:11 van de Algemene wet bestuursrecht, artikel 41 lid 1 onder b van de Drank- en Horecawet en de Regeling toezichthoudende ambtenaren Drank- en Horecawet,</text:p>
            <text:p text:style-name="common-al">
            <text:span text:style-name="nadrukvet">                                               B E S L U I T :</text:span>
          </text:p>
            <text:p text:style-name="common-al">de heer A.P. Tichelaar, werkzaam als handhaver bij de afdeling Dienstverlening, team Toezicht en Handhaving, aangewezen als buitengewoon opsporingsambtenaar,</text:p>
            <text:p text:style-name="common-al">aan te wijzen op grond van artikel 41, eerste lid, onder b van de Drank- en Horecawet als toezichthouder als bedoeld in artikel 5:11 van de Algemene wet bestuursrecht belast met het toezicht op de naleving van het bepaalde bij of krachtens de bepalingen genoemd artikel 44a van de Drank- en Horecawet.</text:p>
            <text:p text:style-name="common-al">Dit besluit treedt in werking met ingang van de dag na bekendmaking hiervan.</text:p>
            <text:p text:style-name="common-al">Leusden, 4 augustus 2017</text:p>
            <text:p text:style-name="common-al">De (loco)burgemeester van Leusden,</text:p>
            <text:p text:style-name="common-al"/>
            <text:p text:style-name="common-al">J. Over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0413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413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usden - Aanwijzingsbesluit buitengewoon opspo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413</meta:user-defined>
    <meta:user-defined meta:name="OVERHEIDop.GmbID/DC.identifier">gmb-2017-140413</meta:user-defined>
    <meta:user-defined meta:name="OVERHEID.TaxonomieBeleidsagenda/OVERHEID.category">Openbare orde en veiligheid | Organisatie en beleid</meta:user-defined>
    <meta:user-defined meta:name="OVERHEIDop.referentienummer">1234</meta:user-defined>
    <meta:user-defined meta:name="DCTERMS.abstract">Aanwijzingsbesluit buitengewoon opsporingsambtenaa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ET 21</meta:user-defined>
    <meta:user-defined meta:name="OVERHEIDop.woonplaats">Leusden</meta:user-defined>
    <meta:user-defined meta:name="OVERHEIDop.straatnaam">Aragon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197 460609</meta:user-defined>
    <meta:user-defined meta:name="OVERHEIDop.versieInformatie"/>
  </office:meta>
</office:document-meta>
</file>