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het balkon, Voorhamstraat 7, 2722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hamstraat 7, 2722 CC Zoetermeer, vergroten van het balkon, WB20170313 (verzonden d.d. 04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 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41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1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1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het balkon, Voorhamstraat 7, 2722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12</meta:user-defined>
    <meta:user-defined meta:name="OVERHEIDop.GmbID/DC.identifier">gmb-2017-140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C 7</meta:user-defined>
    <meta:user-defined meta:name="OVERHEIDop.woonplaats">Zoetermeer</meta:user-defined>
    <meta:user-defined meta:name="OVERHEIDop.straatnaam">Voorh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18 452245</meta:user-defined>
    <meta:user-defined meta:name="OVERHEIDop.versieInformatie"/>
  </office:meta>
</office:document-meta>
</file>