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10 januari 2017 van MHC Forescate voor een festiviteit met muziek in het clubhuis, Weddeloop 1 van 15.00 uur tot 01.3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5385</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text:p>
            <text:p text:style-name="common-al"/>
            <text:p text:style-name="common-al">  Incidentele festiviteiten moeten minstens twee weken voor aanvang worden gemeld.</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04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10 januari 2017 van MHC Forescate voor een festiviteit met muziek in het clubhuis, Weddeloop 1 van 15.00 uur tot 01.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41</meta:user-defined>
    <meta:user-defined meta:name="OVERHEIDop.GmbID/DC.identifier">gmb-2017-14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4</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61 461448</meta:user-defined>
    <meta:user-defined meta:name="OVERHEIDop.versieInformatie"/>
  </office:meta>
</office:document-meta>
</file>