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Tjotterkade 36, 2725 G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jotterkade 36, 2725 GW Zoetermeer, plaatsen van twee dakkapellen, WB20170358 (verzonden d.d. 01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 -</text:number>
                <text:p text:style-name="al">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40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0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0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dakkapellen, Tjotterkade 36, 2725 G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09</meta:user-defined>
    <meta:user-defined meta:name="OVERHEIDop.GmbID/DC.identifier">gmb-2017-140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GW 36</meta:user-defined>
    <meta:user-defined meta:name="OVERHEIDop.woonplaats">Zoetermeer</meta:user-defined>
    <meta:user-defined meta:name="OVERHEIDop.straatnaam">Tjotterk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97 454692</meta:user-defined>
    <meta:user-defined meta:name="OVERHEIDop.versieInformatie"/>
  </office:meta>
</office:document-meta>
</file>