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het plaatsen van een bouwkeet, opslag en vuilcontainers, Parkeerterrein Lijsterveld nabij station Leidsewall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eerterrein Lijsterveld nabij station Leidsewallen, Zoetermeer, gebruik openbare ruimte voor het plaatsen van een bouwkeet, opslag en vuilcontainers, WB20170343 (verzonden d.d. 01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 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het plaatsen van een bouwkeet, opslag en vuilcontainers, Parkeerterrein Lijsterveld nabij station Leidsewall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07</meta:user-defined>
    <meta:user-defined meta:name="OVERHEIDop.GmbID/DC.identifier">gmb-2017-140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J 34</meta:user-defined>
    <meta:user-defined meta:name="OVERHEIDop.woonplaats">Zoetermeer</meta:user-defined>
    <meta:user-defined meta:name="OVERHEIDop.straatnaam">Lijster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87 453825</meta:user-defined>
    <meta:user-defined meta:name="OVERHEIDop.versieInformatie"/>
  </office:meta>
</office:document-meta>
</file>