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naast 51 a, 2851 EJ in Haastrecht</text:p>
      <text:section text:name="zakelijke-mededeling_id1-3-2" text:style-name="zakelijke-mededeling">
        <text:section text:name="zakelijke-mededeling-tekst_id1-3-2-1" text:style-name="zakelijke-mededeling-tekst">
          <text:section text:name="tekst_id1-3-2-1-1" text:style-name="tekst">
            <text:p text:style-name="common-al">Op 15 juli 2017 heeft de gemeente een aanvraag ontvangen voor een omgevingsvergunning voor het bouwen van een vrijstaande berging op locatie Provincialeweg West naast 51 a, 2851 EJ in Haastrecht. De aanvraag is geregistreerd onder zaaknummer SXO-201720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40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0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0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West naast 51 a, 2851 EJ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06</meta:user-defined>
    <meta:user-defined meta:name="OVERHEIDop.GmbID/DC.identifier">gmb-2017-140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M 44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376.89 446188.56</meta:user-defined>
    <meta:user-defined meta:name="OVERHEIDop.versieInformatie"/>
  </office:meta>
</office:document-meta>
</file>