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tijdelijke antenne-installatie voor mobiele telecommunicatie, Oosterheem ter hoogte van rotonde Oostweg/Stephens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 ter hoogte van rotonde Oostweg/Stephensonstraat, Zoetermeer, plaatsen tijdelijke antenne-installatie voor mobiele telecommunicatie, WB20170268 (verzonden d.d. 02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0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ijdelijke antenne-installatie voor mobiele telecommunicatie, Oosterheem ter hoogte van rotonde Oostweg/Stephen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03</meta:user-defined>
    <meta:user-defined meta:name="OVERHEIDop.GmbID/DC.identifier">gmb-2017-140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45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47 452908</meta:user-defined>
    <meta:user-defined meta:name="OVERHEIDop.versieInformatie"/>
  </office:meta>
</office:document-meta>
</file>