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Reglement Markten 2011</text:p>
      <text:section text:name="regeling_id1-3-2" text:style-name="regeling">
        <text:section text:name="aanhef_id1-3-2-1" text:style-name="aanhef">
          <text:section text:name="preambule_id1-3-2-1-1" text:style-name="preambule">
            <text:p text:style-name="al">Burgemeester en wethouders van Purmerend,</text:p>
            <text:p text:style-name="al">besluiten:</text:p>
            <text:p text:style-name="al">vast te stellen de navolgende 2<text:span text:style-name="sup">e</text:span> wijziging van het Reglement markten Purmerend 2011</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De wijziging betreft het intrekken van de vastgestelde thematische markten: Groenmarkt en Kerstmarkt.</text:p>
                    <text:p text:style-name="table_al"/>
                    <text:list text:style-name="id1-3-2-2-1-2-1-2-1-1-3">
                      <text:list-item text:style-override="id1-3-2-2-1-2-1-2-1-1-3-1">
                        <text:number>1.</text:number>
                        <text:p text:style-name="table_al"> Artikel 2, lid 1 t/m 3 komt te luiden: </text:p>
                        <text:p text:style-name="table_al">
                          <text:span text:style-name="nadrukvet">Artikel 2 Tijden en plaatsen van door de gemeente georganiseerde themamarkten</text:span>
                        </text:p>
                        <text:list text:style-name="id1-3-2-2-1-2-1-2-1-1-3-1-4">
                          <text:list-item text:style-override="id1-3-2-2-1-2-1-2-1-1-3-1-4-1">
                            <text:number>1.</text:number>
                            <text:p text:style-name="table_al">a. De Moederdagmarkt vindt plaats op zaterdag, voorafgaande Moederdag in mei van 09.00 uur tot 17.00 uur </text:p>
                            <text:p text:style-name="table_al">b. Als locatie voor de onder a bedoelde markt wordt aangewezen: het gebied zoals aangegeven op de bijgevoegde plattegrond "Marktgebied Moederdagmarkt".</text:p>
                          </text:list-item>
                          <text:list-item text:style-override="id1-3-2-2-1-2-1-2-1-1-3-1-4-2">
                            <text:number>2.</text:number>
                            <text:p text:style-name="table_al">a. De Lappendag vindt plaats op de vrijdag na de tweede donderdag in september van 09.00 uur tot 17.00 uur. </text:p>
                            <text:p text:style-name="table_al">b. Als locatie voor de onder a bedoelde markt wordt aangewezen: het gebied zoals aangegeven op de bijgevoegde plattegrond "Marktgebied Lappendag".</text:p>
                          </text:list-item>
                          <text:list-item text:style-override="id1-3-2-2-1-2-1-2-1-1-3-1-4-3">
                            <text:number>3.</text:number>
                            <text:p text:style-name="table_al">a. De Matsmarkten vinden plaats op de laatste donderdag in de maanden mei tot en met september en in oktober op de donderdag in de herfstvakantie van 09.00 uur tot 17.00 uur. </text:p>
                            <text:p text:style-name="table_al">b. Als locatie voor de onder a bedoelde markten wordt aangewezen: het gebied zoals aangegeven op de bijgevoegde plattegrond "Marktgebied Matsmarkten".</text:p>
                          </text:list-item>
                          <text:list-item text:style-override="id1-3-2-2-1-2-1-2-1-1-3-1-4-4">
                            <text:number>4.</text:number>
                            <text:p text:style-name="table_al">Overeenkomstig het gestelde in artikel 1.4, tweede lid van de Marktverordening Purmerend 2011, zijn op de in het eerste tot en met derde lid genoemde themamarkten de artikelen 1.1, 1.2, 1.4, 1.5, 1.7, 2.1, 2.2, 2.10, 3.1, 3.3, 3.4, 3.5, 3.6, 3.7, 4.1, 4.4, 4.5 uit die verordening van (overeenkomstige) toepassing.</text:p>
                          </text:list-item>
                        </text:list>
                      </text:list-item>
                    </text:list>
                    <text:p text:style-name="table_al">  </text:p>
                  </table:table-cell>
                </table:table-row>
              </table:table>
              <text:p text:style-name="table_bottom"/>
            </text:section>
            <text:p text:style-name="al">Deze wijziging treedt in werking op de eerste dag na die waarop het is bekend gemaak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Purmerend, </text:span>
            <text:span text:style-name="datum">11 juli 2017</text:span>
          </text:p>
          </text:section>
          <text:section text:name="ondertekening_id1-3-2-3-3">
            <text:p><text:span text:style-name="ondertekening_naam">
            <text:span text:style-name="voornaam"/>
            <text:span text:style-name="achternaam"/>
          </text:span></text:p>
            <text:p><text:span text:style-name="functie">de loco-secretaris,</text:span></text:p>
            <text:p><text:span text:style-name="ondertekening_naam">
            <text:span text:style-name="voornaam"> H.J.C. </text:span>
            <text:span text:style-name="achternaam">Welage</text:span>
          </text:span></text:p>
            <text:p><text:span text:style-name="functie">de loco-burgemeester,</text:span></text:p>
            <text:p><text:span text:style-name="ondertekening_naam">
            <text:span text:style-name="voornaam">R.J. </text:span>
            <text:span text:style-name="achternaam">Hel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40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Reglement Markten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02</meta:user-defined>
    <meta:user-defined meta:name="OVERHEIDop.GmbID/DC.identifier">gmb-2017-140402</meta:user-defined>
    <meta:user-defined meta:name="OVERHEID.TaxonomieBeleidsagenda/OVERHEID.category">Economie | Organisatie en beleid</meta:user-defined>
    <meta:user-defined meta:name="OVERHEID.Gemeente/DC.spatial">Purmerend</meta:user-defined>
    <meta:user-defined meta:name="DC.source">;http://decentrale.regelgeving.overheid.nl/cvdr/xhtmloutput/Historie/Purmerend/94542/94542_1.html</meta:user-defined>
    <meta:user-defined meta:name="OVERHEIDop.referentienummer">136394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