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Rectificatie adres - aanvraag omgevingsvergunning – OLO 3066627 – Nabij Vogelkersstraat 16, behorende bij Bruuk 42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nabij Vogelkersstraat 16, behorende bij Bruuk 42 te Groesbeek</text:p>
            <text:p text:style-name="tussenkopcur">Omschrijving: bouwen van twee garageboxen t.b.v. stalling en/of berging</text:p>
            <text:p text:style-name="tussenkopcur">Datum ontvangst: 3 juli 2017</text:p>
            <text:p text:style-name="tussenkopcur">Zaaknummer ODRN: W.Z17.10500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040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0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0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Rectificatie adres - aanvraag omgevingsvergunning – OLO 3066627 – Nabij Vogelkersstraat 16, behorende bij Bruuk 42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401</meta:user-defined>
    <meta:user-defined meta:name="OVERHEIDop.GmbID/DC.identifier">gmb-2017-1404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GZ 16</meta:user-defined>
    <meta:user-defined meta:name="OVERHEIDop.woonplaats">Groesbeek</meta:user-defined>
    <meta:user-defined meta:name="OVERHEIDop.straatnaam">Vogelkers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472 419313</meta:user-defined>
    <meta:user-defined meta:name="OVERHEIDop.versieInformatie"/>
  </office:meta>
</office:document-meta>
</file>