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-12-1-1">
      <style:table-column-properties style:rel-column-width="44*"/>
    </style:style>
    <style:style style:family="table-column" style:parent-style-name="colspec" style:name="id1-3-2-2-1-2-12-1-2">
      <style:table-column-properties style:rel-column-width="56*"/>
    </style:style>
  </office:automatic-styles>
  <office:body>
    <office:text>
      <text:p text:style-name="new_page_staatscourant"/>
      <text:p text:style-name="single-kop-titel">Bekendmaking wijzigingsbesluit nadere regels voorwerpen op of aan de weg/openbare plaat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>In behandeling genomen het voorstel tot wijziging van de nadere regels voorwerpen op of aan de weg/openbare plaats d.d. 15 november 2016</text:p>
            <text:p text:style-name="al">Overwegende dat </text:p>
            <text:p text:style-name="al"/>
            <text:list text:style-name="id1-3-2-1-1-5">
              <text:list-item text:style-override="id1-3-2-1-1-5-1">
                <text:number>-.</text:number>
                <text:p text:style-name="al">in artikel 2:10 van de Algemene plaatselijke verordening regels zijn opgenomen met betrekking tot het plaatsen van voorwerpen op of aan de weg/openbare plaats;</text:p>
              </text:list-item>
              <text:list-item text:style-override="id1-3-2-1-1-5-2">
                <text:number>-.</text:number>
                <text:p text:style-name="al">het verbod niet geldt voor de voorwerpen zoals genoemd in artikel 2:10, lid 3, mits wordt voldaan aan de nader te stellen regels;</text:p>
              </text:list-item>
              <text:list-item text:style-override="id1-3-2-1-1-5-3">
                <text:number>-.</text:number>
                <text:p text:style-name="al">het verbod tevens niet geldt voor de categorieen voorwerpen die door het college zijn aangewezen op grond van artikel 2:10, lid 3 sub f, mits wordt voldaan aan de nader te stellen regels;</text:p>
              </text:list-item>
              <text:list-item text:style-override="id1-3-2-1-1-5-4">
                <text:number>-.</text:number>
                <text:p text:style-name="al">het wenselijk is om in het kader van de adoptie van de middencirkels van rotondes de nadere regels rondom het plaatsen van de reclame uiting aan te passen.</text:p>
              </text:list-item>
            </text:list>
            <text:p text:style-name="al"> </text:p>
            <text:p text:style-name="al">Gelet op artikel 2:10 Algemene plaatselijke verordening Steenbergen</text:p>
            <text:p text:style-name="al"> </text:p>
            <text:p text:style-name="al">Besluiten: tot het wijzigen van de Nadere regels voorwerpen op of aan de weg/openbare plaats 2016</text:p>
            <text:p text:style-name="al"> </text:p>
            <text:p text:style-name="al">Het besluit nadere regels  wordt als volgt gewijzigd;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F.</text:span> Aanwijzingsbesluit en nadere regels overige categorieën voorwerpen</text:p>
            <text:section text:name="artikel_id1-3-2-2-1-2" text:style-name="artikel">
              <text:p text:style-name="artikel_kop_titel"><text:span text:style-name="artikel_kop_label">Artikel</text:span> <text:span text:style-name="artikel_kop_nr">5</text:span> </text:p>
              <text:p text:style-name="al">
              <text:span text:style-name="nadrukcur"> volgende lid komt te vervallen;</text:span>
            </text:p>
              <text:list text:style-name="id1-3-2-2-1-2-3">
                <text:list-item text:style-override="id1-3-2-2-1-2-3-1">
                  <text:number>1.</text:number>
                  <text:p text:style-name="al">De adoptant van de rotonde brengt de reclame-uiting aan conform de gesloten adoptieovereenkomst<text:span text:style-name="nadrukcur">. </text:span></text:p>
                </text:list-item>
              </text:list>
              <text:p text:style-name="al">
              <text:span text:style-name="nadrukcur">Het volgende lid wordt aangepast; </text:span>
            </text:p>
              <text:list text:style-name="id1-3-2-2-1-2-5">
                <text:list-item text:style-override="id1-3-2-2-1-2-5-1">
                  <text:number>4.</text:number>
                  <text:p text:style-name="al">Het plaatsen van reclame uitingen op een geadopteerde rotonde is toegestaan indien: </text:p>
                </text:list-item>
              </text:list>
              <text:p text:style-name="al">
              <text:span text:style-name="nadrukvet">e.</text:span> de reclame-uiting de volgende maximale afmetingen heeft 0.5 meter breed en 0,35 m hoog<text:span text:style-name="nadrukcur">; aanpassen naar maximale afmetingen 70 cm bij 50 cm.</text:span></text:p>
              <text:p text:style-name="al">
              <text:span text:style-name="nadrukcur">De volgende sub</text:span>
              <text:span text:style-name="nadrukcur"> komt te vervallen;</text:span>
            </text:p>
              <text:p text:style-name="al">4f. de afstand tussen de bovenkant van het bord en het maaiveld maximaal 0,50 m;</text:p>
              <text:p text:style-name="al">Steenbergen, 15 november 2016</text:p>
              <text:p text:style-name="al">Hoogachtend, </text:p>
              <text:p text:style-name="al">burgemeester en wethouders van Steenbergen,</text:p>
              <text:section text:name="table_id1-3-2-2-1-2-12" text:style-name="table">
                <text:p text:style-name="table_top"/>
                <table:table table:style-name="tgroup">
                  <table:table-column table:style-name="id1-3-2-2-1-2-12-1-1"/>
                  <table:table-column table:style-name="id1-3-2-2-1-2-12-1-2"/>
                  <table:table-row table:style-name="row">
                    <table:table-cell table:style-name="entry" table:number-rows-spanned="1" table:number-columns-spanned="1">
                      <text:p text:style-name="table_al">de secretaris,</text:p>
                    </table:table-cell>
                    <table:table-cell table:style-name="entry" table:number-rows-spanned="1" table:number-columns-spanned="1">
                      <text:p text:style-name="table_al">de burgemeester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.J.P. de Jongh RA</text:p>
                    </table:table-cell>
                    <table:table-cell table:style-name="entry" table:number-rows-spanned="1" table:number-columns-spanned="1">
                      <text:p text:style-name="table_al">R.P. van den Belt, MBA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04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sbesluit nadere regels voorwerpen op of aan de weg/openbare plaat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40</meta:user-defined>
    <meta:user-defined meta:name="OVERHEIDop.GmbID/DC.identifier">gmb-2017-14040</meta:user-defined>
    <meta:user-defined meta:name="OVERHEID.TaxonomieBeleidsagenda/OVERHEID.category">Openbare orde en veiligheid | Organisatie en beleid</meta:user-defined>
    <meta:user-defined meta:name="OVERHEID.Gemeente/DC.spatial">Steenbergen</meta:user-defined>
    <meta:user-defined meta:name="DC.source">;http://decentrale.regelgeving.overheid.nl/cvdr/xhtmloutput/Historie/Steenbergen/384382/384382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OVERHEIDgvop.Informatietype/DC.type">Verordeningen</meta:user-defined>
    <meta:user-defined meta:name="OVERHEID.Gemeente/OVERHEID.authority">Steenbergen</meta:user-defined>
    <meta:user-defined meta:name="OVERHEID.Gemeente/DCTERMS.publisher">Steenbergen</meta:user-defined>
    <meta:user-defined meta:name="OVERHEIDop.versieInformatie"/>
  </office:meta>
</office:document-meta>
</file>