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nieuwe schuur en erfscheiding, Elisabethgang 80, 2719 A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Elisabethgang 80, 2719 AJ Zoetermeer, plaatsen nieuwe schuur en erfscheiding, WB20170370 (verzonden d.d. 02 augustus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 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039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9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39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nieuwe schuur en erfscheiding, Elisabethgang 80, 2719 A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395</meta:user-defined>
    <meta:user-defined meta:name="OVERHEIDop.GmbID/DC.identifier">gmb-2017-140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AJ 80</meta:user-defined>
    <meta:user-defined meta:name="OVERHEIDop.woonplaats">Zoetermeer</meta:user-defined>
    <meta:user-defined meta:name="OVERHEIDop.straatnaam">Elisabethgan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10 451052</meta:user-defined>
    <meta:user-defined meta:name="OVERHEIDop.versieInformatie"/>
  </office:meta>
</office:document-meta>
</file>