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rganiseren van een tentennacht voor de jeugd, Romijnstraat 40a, Lisse, Kenmerk Z-17-0158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rganiseren van een tentennacht voor de jeugd.</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039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9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9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rganiseren van een tentennacht voor de jeugd, Romijnstraat 40a, Lisse, Kenmerk Z-17-0158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94</meta:user-defined>
    <meta:user-defined meta:name="OVERHEIDop.GmbID/DC.identifier">gmb-2017-14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R 40a</meta:user-defined>
    <meta:user-defined meta:name="OVERHEIDop.woonplaats">Lisse</meta:user-defined>
    <meta:user-defined meta:name="OVERHEIDop.straatnaam">Romij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895 473051</meta:user-defined>
    <meta:user-defined meta:name="OVERHEIDop.versieInformatie"/>
  </office:meta>
</office:document-meta>
</file>