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Jules Massenetstraat 102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1 boom (stamomtrek 180 cm), staande in de achtertuin van het perceel Jules Massenetstraat 102</text:p>
            <text:p text:style-name="common-al"/>
            <text:p text:style-name="common-al">Ons kenmerk: 201714446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oosduinen</text:p>
              </text:list-item>
            </text:list>
            <text:p text:style-name="tussenkopcur">
            <text:span text:style-name="nadrukvet">Locatie(s)</text:span>
          </text:p>
            <text:p text:style-name="common-al">Jules Massenetstraat 102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40387</text:span><text:line-break/><text:date style:data-style-name="dag" text:fixed="true" text:date-value="2017-08-10"/><text:line-break/><text:date style:data-style-name="jaar" text:fixed="true" text:date-value="2017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387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387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Jules Massenetstraat 102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0</meta:user-defined>
    <meta:user-defined meta:name="OVERHEIDop.publicationIssue">140387</meta:user-defined>
    <meta:user-defined meta:name="OVERHEIDop.GmbID/DC.identifier">gmb-2017-140387</meta:user-defined>
    <meta:user-defined meta:name="OVERHEID.TaxonomieBeleidsagenda/OVERHEID.category">Ruimte en infrastructuur | Organisatie en beleid</meta:user-defined>
    <meta:user-defined meta:name="DCTERMS.abstract">Het kappen van 1 boom (stamomtrek 180 cm), staande in de achtertuin van het perceel Jules Massenetstraat 102</meta:user-defined>
    <meta:user-defined meta:name="OVERHEIDop.referentienummer">201714446/64301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51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6607.479 452872.647</meta:user-defined>
    <meta:user-defined meta:name="OVERHEIDop.versieInformatie"/>
  </office:meta>
</office:document-meta>
</file>