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Hoogstraat 166, 2851 BE  Haastrecht, kadastraal bekend als gemeente Haastrecht, sectie B, nummer 4691</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gemeente een aanvraag ontvangen voor een omgevingsvergunning voor het kappen van twee bomen in de Overtuin van Bisdom van Vliet op locatie tegenover Hoogstraat 166, 2851 BE  Haastrecht, kadastraal bekend als gemeente Haastrecht, sectie B, nummer 4691. De aanvraag is geregistreerd onder zaaknummer SXO-201722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38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Hoogstraat 166, 2851 BE  Haastrecht, kadastraal bekend als gemeente Haastrecht, sectie B, nummer 4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86</meta:user-defined>
    <meta:user-defined meta:name="OVERHEIDop.GmbID/DC.identifier">gmb-2017-14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98.21 445936.26</meta:user-defined>
    <meta:user-defined meta:name="OVERHEIDop.versieInformatie"/>
  </office:meta>
</office:document-meta>
</file>