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reden van de afrit A12, Afrit 7, afslag Zoetermeer-Pijnacker Zuidzijde A1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Afrit 7, afslag Zoetermeer-Pijnacker Zuidzijde A12, Zoetermeer, verbreden van de afrit A12, WB20170499 (ontvangen d.d. 04 augustus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0383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383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383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reden van de afrit A12, Afrit 7, afslag Zoetermeer-Pijnacker Zuidzijde A12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383</meta:user-defined>
    <meta:user-defined meta:name="OVERHEIDop.GmbID/DC.identifier">gmb-2017-140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</meta:user-defined>
    <meta:user-defined meta:name="OVERHEIDop.woonplaats">Zoetermeer</meta:user-defined>
    <meta:user-defined meta:name="OVERHEIDop.straatnaam">Siemenspa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857 451056</meta:user-defined>
    <meta:user-defined meta:name="OVERHEIDop.versieInformatie"/>
  </office:meta>
</office:document-meta>
</file>