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Mimosastraat, tussen 2 en 4, afwijken bestemmingsplan (zaaknummer 18432-2017)</text:p>
      <text:section text:name="zakelijke-mededeling_id1-3-2" text:style-name="zakelijke-mededeling">
        <text:section text:name="zakelijke-mededeling-tekst_id1-3-2-1" text:style-name="zakelijke-mededeling-tekst">
          <text:section text:name="tekst_id1-3-2-1-1" text:style-name="tekst">
            <text:p text:style-name="common-al">Op 3 augustus 2017 is het volgende gepubliceerd:</text:p>
            <text:p text:style-name="common-al">Bij burgemeester en wethouders van Zwolle is het volgende verzoek om omgevingsvergunning ingediend:<text:span text:style-name="nadrukvet"/></text:p>
            <text:p text:style-name="common-al">
            <text:span text:style-name="nadrukvet">Mimosastraat </text:span>
            <text:span text:style-name="nadrukvet">– </text:span>ontvangen 26 juli 2017 voor het wijzigen van bestemming maatschappelijk naar wonen.</text:p>
            <text:p text:style-name="common-al">De juiste publicatie moet zijn:</text:p>
            <text:p text:style-name="common-al">Bij burgemeester en wethouders van Zwolle is het volgende verzoek om omgevingsvergunning ingediend:<text:span text:style-name="nadrukvet"/></text:p>
            <text:p text:style-name="common-al">
            <text:span text:style-name="nadrukvet">Mimosastraat, tussen 2 en 4 </text:span>
            <text:span text:style-name="nadrukvet">– </text:span>ontvangen 26 juli 2017 voor het afwijken van het bestemmingsplan gedurende 15 jaar voor een woon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38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8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8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Mimosastraat, tussen 2 en 4, afwijken bestemmingsplan (zaaknummer 184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82</meta:user-defined>
    <meta:user-defined meta:name="OVERHEIDop.GmbID/DC.identifier">gmb-2017-140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B 2l</meta:user-defined>
    <meta:user-defined meta:name="OVERHEIDop.woonplaats">Zwolle</meta:user-defined>
    <meta:user-defined meta:name="OVERHEIDop.straatnaam">Mimosastraat</meta:user-defined>
    <meta:user-defined meta:name="OVERHEID.PostcodeHuisnummer/OVERHEIDop.postcodeHuisnummer">8013SB 4</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00 501523</meta:user-defined>
    <meta:user-defined meta:name="OVERHEID.EPSG28992/DC.spatial">204059 501493</meta:user-defined>
    <meta:user-defined meta:name="OVERHEIDop.versieInformatie"/>
  </office:meta>
</office:document-meta>
</file>