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Ilperveld 13, 2151 LW, plaatsen van een dakopbouw, verzenddatum 08-08-2017, zaaknummer 2455683, olonummer 31191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38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Ilperveld 13, 2151 LW, plaatsen van een dakopbouw, verzenddatum 08-08-2017, zaaknummer 2455683, olonummer 3119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80</meta:user-defined>
    <meta:user-defined meta:name="OVERHEIDop.GmbID/DC.identifier">gmb-2017-140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LW 13</meta:user-defined>
    <meta:user-defined meta:name="OVERHEIDop.woonplaats">Nieuw-Vennep</meta:user-defined>
    <meta:user-defined meta:name="OVERHEIDop.straatnaam">Ilpervel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752 475632</meta:user-defined>
    <meta:user-defined meta:name="OVERHEIDop.versieInformatie"/>
  </office:meta>
</office:document-meta>
</file>