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aaktypenaam}} Bemmelseweg ong. (tussen watergang en huisnummer 83)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augustus 2017 een besluit genomen op de aanvraag met zaaknummer HOV-17-1165 voor het plaatsen van twee tijdelijke standplaatsen voor mobiele woonunits op locatie Bemmelseweg ong. (tussen watergang en huisnummer 83)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0 augustus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3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zaaktypenaam}} Bemmelseweg ong. (tussen watergang en huisnummer 8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378</meta:user-defined>
    <meta:user-defined meta:name="OVERHEIDop.GmbID/DC.identifier">gmb-2017-14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E 83</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8172.71 435310.37</meta:user-defined>
    <meta:user-defined meta:name="OVERHEIDop.versieInformatie"/>
  </office:meta>
</office:document-meta>
</file>