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ekenbos, 2134 VA, vellen van een houtopstand, verzenddatum 08-08-2017, zaaknummer 2457060, olonummer 31221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37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oekenbos, 2134 VA, vellen van een houtopstand, verzenddatum 08-08-2017, zaaknummer 2457060, olonummer 3122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71</meta:user-defined>
    <meta:user-defined meta:name="OVERHEIDop.GmbID/DC.identifier">gmb-2017-14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A 19</meta:user-defined>
    <meta:user-defined meta:name="OVERHEIDop.woonplaats">Hoofddorp</meta:user-defined>
    <meta:user-defined meta:name="OVERHEIDop.straatnaam">Roeken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foto|exb-2017-35033</meta:user-defined>
    <meta:user-defined meta:name="OVERHEID.EPSG28992/DC.spatial">105123 481553</meta:user-defined>
    <meta:user-defined meta:name="OVERHEIDop.versieInformatie"/>
  </office:meta>
</office:document-meta>
</file>