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Elbaweg 37A,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7 januari 2017 een sloopmelding voor het volledig verwijderen van asbesthoudende materialen van het golfplaten dak van de schuur beoordeeld. Dit betreft Elbaweg 37A in Hem.</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03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lbaweg 37A, 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037</meta:user-defined>
    <meta:user-defined meta:name="OVERHEIDop.GmbID/DC.identifier">gmb-2017-14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MP 38</meta:user-defined>
    <meta:user-defined meta:name="OVERHEIDop.woonplaats">Hem</meta:user-defined>
    <meta:user-defined meta:name="OVERHEIDop.straatnaam">Elba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621 518429</meta:user-defined>
    <meta:user-defined meta:name="OVERHEIDop.versieInformatie"/>
  </office:meta>
</office:document-meta>
</file>