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een berging en veranda op het perceel Zuidelijke Vechtdijk 1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08 augustus 2017 een besluit genomen op de aanvraag met zaaknummer Z/17/550377 voor een Omgevingsvergunning voor het bouwen van een berging en veranda op locatie Zuidelijke Vechtdijk 12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 (RO)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0369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369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369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een berging en veranda op het perceel Zuidelijke Vechtdijk 12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0369</meta:user-defined>
    <meta:user-defined meta:name="OVERHEIDop.GmbID/DC.identifier">gmb-2017-1403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KM 8</meta:user-defined>
    <meta:user-defined meta:name="OVERHEID.PostcodeHuisnummer/OVERHEIDop.postcodeHuisnummer">7722KN 2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120 502228</meta:user-defined>
    <meta:user-defined meta:name="OVERHEID.EPSG28992/DC.spatial">213093.47 502142.09</meta:user-defined>
    <meta:user-defined meta:name="OVERHEIDop.versieInformatie"/>
  </office:meta>
</office:document-meta>
</file>