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randveilig gebruik hillegomse huttenbouw van 14 t/m 16-08-2017, Stationsweg 45, 2182BA Hillegom, Kenmerk Z-17-0122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randveilig gebruik hillegomse huttenbouw van 14 t/m 16-08-2017.</text:p>
            <text:p text:style-name="common-al">
            <text:span text:style-name="nadrukcur">Verzenddatum besluit: </text:span>
            <text:span text:style-name="nadrukcur">1 augustus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0363</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63</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63</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randveilig gebruik hillegomse huttenbouw van 14 t/m 16-08-2017, Stationsweg 45, 2182BA Hillegom, Kenmerk Z-17-0122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0363</meta:user-defined>
    <meta:user-defined meta:name="OVERHEIDop.GmbID/DC.identifier">gmb-2017-140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BA 45</meta:user-defined>
    <meta:user-defined meta:name="OVERHEIDop.woonplaats">Hillegom</meta:user-defined>
    <meta:user-defined meta:name="OVERHEIDop.straatnaam">Stationsweg</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584 479313</meta:user-defined>
    <meta:user-defined meta:name="OVERHEIDop.versieInformatie"/>
  </office:meta>
</office:document-meta>
</file>