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47 bomen voor het realiseren van het project de Nieuwe Driemanspolder, Voorweg 175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Voorweg 175, 2716 NJ Zoetermeer, kappen van 147 bomen voor het realiseren van het project de Nieuwe Driemanspolder, WB20170497 (ontvangen d.d. 02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6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7 bomen voor het realiseren van het project de Nieuwe Driemanspolder, Voorweg 17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60</meta:user-defined>
    <meta:user-defined meta:name="OVERHEIDop.GmbID/DC.identifier">gmb-2017-140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7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104 454053</meta:user-defined>
    <meta:user-defined meta:name="OVERHEIDop.versieInformatie"/>
  </office:meta>
</office:document-meta>
</file>