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India Cricket Day 2017, Nieuwe Kalfjeslaan 21B, Amstelveen - Zaaknummer Z-2017/0038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januari 2017</text:span>
          </text:p>
            <text:p text:style-name="common-al">India Cricket Day 2017 op zaterdag 24 jun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036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36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36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India Cricket Day 2017, Nieuwe Kalfjeslaan 21B, Amstelveen - Zaaknummer Z-2017/0038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4036</meta:user-defined>
    <meta:user-defined meta:name="OVERHEIDop.GmbID/DC.identifier">gmb-2017-14036</meta:user-defined>
    <meta:user-defined meta:name="OVERHEID.TaxonomieBeleidsagenda/OVERHEID.category">Ruimte en infrastructuur | Organisatie en beleid</meta:user-defined>
    <meta:user-defined meta:name="OVERHEIDop.referentienummer">Z-2017/003847</meta:user-defined>
    <meta:user-defined meta:name="DCTERMS.abstract">India Cricket Day 2017 op zaterdag 24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21b</meta:user-defined>
    <meta:user-defined meta:name="OVERHEIDop.woonplaats">Amstelveen</meta:user-defined>
    <meta:user-defined meta:name="OVERHEIDop.straatnaam">Nieuwe Kalfje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43 481368</meta:user-defined>
    <meta:user-defined meta:name="OVERHEIDop.versieInformatie"/>
  </office:meta>
</office:document-meta>
</file>