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61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B201110186/GE/sr/02 d.d. 3-5-2012 voor het brandveilig in gebruik nemen van het buurtcentrum Escamplaan 61F</text:p>
            <text:p text:style-name="common-al"/>
            <text:p text:style-name="common-al">Ons kenmerk: 2017144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61F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35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scamplaan 61F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59</meta:user-defined>
    <meta:user-defined meta:name="OVERHEIDop.GmbID/DC.identifier">gmb-2017-140359</meta:user-defined>
    <meta:user-defined meta:name="OVERHEID.TaxonomieBeleidsagenda/OVERHEID.category">Ruimte en infrastructuur | Organisatie en beleid</meta:user-defined>
    <meta:user-defined meta:name="DCTERMS.abstract">Het gewijzigd uitvoeren van de verleende vergunning met kenmerk B201110186/GE/sr/02 d.d. 3-5-2012 voor het brandveilig in gebruik nemen van het buurtcentrum Escamplaan 61F</meta:user-defined>
    <meta:user-defined meta:name="OVERHEIDop.referentienummer">201714468/643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GA 61f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36.496 453533.203</meta:user-defined>
    <meta:user-defined meta:name="OVERHEIDop.versieInformatie"/>
  </office:meta>
</office:document-meta>
</file>