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bomen die in zeer slechte staat verkeren, Pasqualinischans 1, 2728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Pasqualinischans 1, 2728 HP Zoetermeer, kappen van drie bomen die in zeer slechte staat verkeren, WB20170494 (ontvangen d.d. 3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5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5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5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die in zeer slechte staat verkeren, Pasqualinischans 1, 2728 H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56</meta:user-defined>
    <meta:user-defined meta:name="OVERHEIDop.GmbID/DC.identifier">gmb-2017-140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HP 1</meta:user-defined>
    <meta:user-defined meta:name="OVERHEIDop.woonplaats">Zoetermeer</meta:user-defined>
    <meta:user-defined meta:name="OVERHEIDop.straatnaam">Pasqualini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1 454023</meta:user-defined>
    <meta:user-defined meta:name="OVERHEIDop.versieInformatie"/>
  </office:meta>
</office:document-meta>
</file>