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Markt in ‘t Park, 20 augustus 2017 en  3 september 2017,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1 augustus 2017 vergunning verleend voor het organiseren van het evenement ‘Markt in ‘t Park’ op 20 augustus 2017 en op 3 september 2017 op het Nicolaasplein te Zoetermeer (APV-EVM20170026).</text:p>
            <text:p text:style-name="common-al"/>
            <text:p text:style-name="common-al">Vanaf vrijdag 11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035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5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5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Markt in ‘t Park, 20 augustus 2017 en  3 september 2017, Nicolaas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353</meta:user-defined>
    <meta:user-defined meta:name="OVERHEIDop.GmbID/DC.identifier">gmb-2017-1403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