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Spoordonkseweg 145, revisievergunning in verband met het uitbreiden van een eierlokaal, het vervangen van een mestloods en het handelen met gevolgen voor beschermde plant- en diersoorten en natuurgebieden, ontvangen 01-08-2017;</text:p>
            <text:p text:style-name="common-al">Karel Doormanlaan, kappen van 17 bomen, ontvangen 03-08-2017;</text:p>
            <text:p text:style-name="common-al">Notel ongenummerd, bouwen van een woning en een bijgebouw, ontvangen 03-08-2017;</text:p>
            <text:p text:style-name="common-al">de Bleek 2, bouwen van een loods, ontvangen 04-08-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Oirschot</text:p>
            <text:p text:style-name="common-al">Keizerweg 35, bouwen van een vrijstaande garage, verzonden 03-08-2017 (reguliere procedure);</text:p>
            <text:p text:style-name="common-al">Montfortlaan ongenummerd, aanleggen van een parkeerplaats, verzonden 04-08-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35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5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5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0350</meta:user-defined>
    <meta:user-defined meta:name="OVERHEIDop.GmbID/DC.identifier">gmb-2017-1403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R 145</meta:user-defined>
    <meta:user-defined meta:name="OVERHEIDop.woonplaats">Oirschot</meta:user-defined>
    <meta:user-defined meta:name="OVERHEIDop.straatnaam">Spoordonkseweg</meta:user-defined>
    <meta:user-defined meta:name="OVERHEID.PostcodeHuisnummer/OVERHEIDop.postcodeHuisnummer">5688BR 22</meta:user-defined>
    <meta:user-defined meta:name="OVERHEIDop.straatnaam">Karel Doormanlaan</meta:user-defined>
    <meta:user-defined meta:name="OVERHEID.PostcodeHuisnummer/OVERHEIDop.postcodeHuisnummer">5688</meta:user-defined>
    <meta:user-defined meta:name="OVERHEIDop.straatnaam">Notel</meta:user-defined>
    <meta:user-defined meta:name="OVERHEIDop.straatnaam">De Bleek</meta:user-defined>
    <meta:user-defined meta:name="OVERHEID.PostcodeHuisnummer/OVERHEIDop.postcodeHuisnummer">5688TG 35</meta:user-defined>
    <meta:user-defined meta:name="OVERHEIDop.straatnaam">Keizerweg</meta:user-defined>
    <meta:user-defined meta:name="OVERHEID.PostcodeHuisnummer/OVERHEIDop.postcodeHuisnummer">5688NM 10a</meta:user-defined>
    <meta:user-defined meta:name="OVERHEIDop.straatnaam">Montfortlaa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462 392693</meta:user-defined>
    <meta:user-defined meta:name="OVERHEID.EPSG28992/DC.spatial">149420 390988</meta:user-defined>
    <meta:user-defined meta:name="OVERHEID.EPSG28992/DC.spatial">150515 391425</meta:user-defined>
    <meta:user-defined meta:name="OVERHEID.EPSG28992/DC.spatial">151269 392634</meta:user-defined>
    <meta:user-defined meta:name="OVERHEID.EPSG28992/DC.spatial">149680 390982</meta:user-defined>
    <meta:user-defined meta:name="OVERHEID.EPSG28992/DC.spatial">151146 390846</meta:user-defined>
    <meta:user-defined meta:name="OVERHEIDop.versieInformatie"/>
  </office:meta>
</office:document-meta>
</file>