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spelweg (achter Streekweg 415)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augustus  2017 een aanvraag ontvangen voor het bouwen van een woning met in-uitrit op het perceel   Kerspelweg (achter Streekweg 415)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034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pelweg (achter Streekweg 415)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45</meta:user-defined>
    <meta:user-defined meta:name="OVERHEIDop.GmbID/DC.identifier">gmb-2017-140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J 415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855 523346</meta:user-defined>
    <meta:user-defined meta:name="OVERHEIDop.versieInformatie"/>
  </office:meta>
</office:document-meta>
</file>