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OEBELE STELLINGWERFWEG TUSSEN NUMMERS 2 EN 5, 8 EN 11 EN NAAST NUMMER 17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ouwen van 14 woningen op het perceel Oebele Stellingwerfweg tussen nummers 2 en 5, 8 en 11 en naast nummer 17 te Heerenveen (04-08-2017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40344</text:span><text:line-break/><text:date style:data-style-name="dag" text:fixed="true" text:date-value="2017-08-10"/><text:line-break/><text:date style:data-style-name="jaar" text:fixed="true" text:date-value="2017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0344</text:span><text:date style:data-style-name="nicedate" text:fixed="true" text:date-value="2017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0344</text:span><text:date style:data-style-name="nicedate" text:fixed="true" text:date-value="2017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OEBELE STELLINGWERFWEG TUSSEN NUMMERS 2 EN 5, 8 EN 11 EN NAAST NUMMER 17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0</meta:user-defined>
    <meta:user-defined meta:name="OVERHEIDop.publicationIssue">140344</meta:user-defined>
    <meta:user-defined meta:name="OVERHEIDop.GmbID/DC.identifier">gmb-2017-14034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48RK 2</meta:user-defined>
    <meta:user-defined meta:name="OVERHEIDop.woonplaats">Heerenveen</meta:user-defined>
    <meta:user-defined meta:name="OVERHEIDop.straatnaam">Oebele Stellingwerfweg</meta:user-defined>
    <meta:user-defined meta:name="OVERHEID.PostcodeHuisnummer/OVERHEIDop.postcodeHuisnummer">8448RK 5</meta:user-defined>
    <meta:user-defined meta:name="OVERHEID.PostcodeHuisnummer/OVERHEIDop.postcodeHuisnummer">8448RK 8</meta:user-defined>
    <meta:user-defined meta:name="OVERHEID.PostcodeHuisnummer/OVERHEIDop.postcodeHuisnummer">8448RK 11</meta:user-defined>
    <meta:user-defined meta:name="OVERHEID.PostcodeHuisnummer/OVERHEIDop.postcodeHuisnummer">8448RK 17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92313 553138</meta:user-defined>
    <meta:user-defined meta:name="OVERHEID.EPSG28992/DC.spatial">192332 553104</meta:user-defined>
    <meta:user-defined meta:name="OVERHEID.EPSG28992/DC.spatial">192347 553077</meta:user-defined>
    <meta:user-defined meta:name="OVERHEID.EPSG28992/DC.spatial">192366 553042</meta:user-defined>
    <meta:user-defined meta:name="OVERHEID.EPSG28992/DC.spatial">192387 553010</meta:user-defined>
    <meta:user-defined meta:name="OVERHEIDop.versieInformatie"/>
  </office:meta>
</office:document-meta>
</file>