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nce upon a time in Bollywood, 23 september 2017 van 20.00 uur tot 04.00 uur, Silverdome aan de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 augustus 2017 is een aanvraag om een evenementenvergunning ontvangen voor het evenement ‘Once upon a time in Bollywood’. Dit evenement vindt plaats op 23 september 2017 in Silverdome aan de Van der Hagenstraat te Zoetermeer van 20.00 uur tot 04.00 uur (APV-EVM2017027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4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nce upon a time in Bollywood, 23 september 2017 van 20.00 uur tot 04.00 uur, Silverdome aan de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41</meta:user-defined>
    <meta:user-defined meta:name="OVERHEIDop.GmbID/DC.identifier">gmb-2017-1403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