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denkingen voor evenementenvergunning Truckersrun, route door Amstelveen, Amstelveen - Zaaknummer Z-2017/032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ruckersrun op 7 oktober 2017.</text:p>
            <text:p text:style-name="common-al">De gemeente Amstelveen heeft een 'Verklaring van geen bedenkingen' afgegeven.</text:p>
            <text:p text:style-name="common-al">De gemeente Uithoorn neemt een eindbesluit over de vergunningaanvra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339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3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3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voor evenementenvergunning Truckersrun, route door Amstelveen, Amstelveen - Zaaknummer Z-2017/0328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339</meta:user-defined>
    <meta:user-defined meta:name="OVERHEIDop.GmbID/DC.identifier">gmb-2017-140339</meta:user-defined>
    <meta:user-defined meta:name="OVERHEID.TaxonomieBeleidsagenda/OVERHEID.category">Ruimte en infrastructuur | Organisatie en beleid</meta:user-defined>
    <meta:user-defined meta:name="OVERHEIDop.referentienummer">Z-2017/032848</meta:user-defined>
    <meta:user-defined meta:name="DCTERMS.abstract">Truckersrun op 7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RG</meta:user-defined>
    <meta:user-defined meta:name="OVERHEIDop.woonplaats">Amstelveen</meta:user-defined>
    <meta:user-defined meta:name="OVERHEIDop.straatnaam">Sacharov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63 477278</meta:user-defined>
    <meta:user-defined meta:name="OVERHEIDop.versieInformatie"/>
  </office:meta>
</office:document-meta>
</file>