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traatfeest Molenstraat, 9 september 2017, Molenstraat, ter hoogte van huisnummers 116 tot en met 14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 Op 3 augustus 2017 is een aanvraag om een evenementenvergunning ontvangen voor het evenement ‘Straatfeest Molenstraat’. Dit evenement vindt plaats op 9 september 2017 op de locatie Molenstraat, ter hoogte van huisnummers 116 tot en met 146, te Zoetermeer (APV-EVM20170274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3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3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traatfeest Molenstraat, 9 september 2017, Molenstraat, ter hoogte van huisnummers 116 tot en met 146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35</meta:user-defined>
    <meta:user-defined meta:name="OVERHEIDop.GmbID/DC.identifier">gmb-2017-1403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R 116</meta:user-defined>
    <meta:user-defined meta:name="OVERHEIDop.woonplaats">Zoetermeer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87 451715</meta:user-defined>
    <meta:user-defined meta:name="OVERHEIDop.versieInformatie"/>
  </office:meta>
</office:document-meta>
</file>