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62\SXO21502274, Dross J van Kesselstraat 8 6171 KC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62\SXO21502274 voor het verbouwen van een kantoorpand gelegen aan Dross J van Kesselstraat 8 6171 KC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033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3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3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62\SXO21502274, Dross J van Kesselstraat 8 6171 KC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334</meta:user-defined>
    <meta:user-defined meta:name="OVERHEIDop.GmbID/DC.identifier">gmb-2017-140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KC 8</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761 331117</meta:user-defined>
    <meta:user-defined meta:name="OVERHEID.EPSG28992/DC.spatial">181734.22 331100.99</meta:user-defined>
    <meta:user-defined meta:name="OVERHEIDop.versieInformatie"/>
  </office:meta>
</office:document-meta>
</file>