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63\SXO21504040, Meerser Koestraat 2 6171 PV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63\SXO21504040 voor het slopen van een berging gelegen aan Meerser Koestraat 2 6171 P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33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3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63\SXO21504040, Meerser Koestraat 2 6171 PV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33</meta:user-defined>
    <meta:user-defined meta:name="OVERHEIDop.GmbID/DC.identifier">gmb-2017-140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V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0329 330670</meta:user-defined>
    <meta:user-defined meta:name="OVERHEID.EPSG28992/DC.spatial">180357 330648.53</meta:user-defined>
    <meta:user-defined meta:name="OVERHEIDop.versieInformatie"/>
  </office:meta>
</office:document-meta>
</file>