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onverplicht fietspad, fietspad langs Tenerif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IETSPAD LANGS TENERIFE WORDT ONVERPLICHT FIETSPAD </text:span>
          </text:p>
            <text:p text:style-name="common-al"/>
            <text:p text:style-name="common-al">Het tussen Sumatra en Tasmanië gelegen verplichte fietspad langs de rijbaan van Tenerife wordt een onverplicht fietspad. Na de wijziging van de bebording mag dus niet meer met een snorscooter over dit fietspad mag worden gereden. Dat verbod geldt al voor bromfietsers. Het fietspad ligt namelijk erg dicht langs de woningen van Tenerife en de snorscooters zijn daarom gevaarlijk en hinderlijk voor de bewoners van die woningen. Tenerife een straat is met een maximum snelheid van 30 km/h en de mensen met een snorscooter kunnen evenals de bromfietsers dus zonder problemen op de rijbaan van die straat rij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033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3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3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onverplicht fietspad, fietspad langs Tenerif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331</meta:user-defined>
    <meta:user-defined meta:name="OVERHEIDop.GmbID/DC.identifier">gmb-2017-14033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GR 25</meta:user-defined>
    <meta:user-defined meta:name="OVERHEIDop.woonplaats">Zoetermeer</meta:user-defined>
    <meta:user-defined meta:name="OVERHEIDop.straatnaam">Tenerif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821 452374</meta:user-defined>
    <meta:user-defined meta:name="OVERHEIDop.versieInformatie"/>
  </office:meta>
</office:document-meta>
</file>