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wijzigen van een inrit 't Veld 17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 augustus 2017 een besluit genomen op de aanvraag met zaaknummer HOV-17-1299 voor het wijzigen van een inrit op locatie 't Veld 17 te Heter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09 augustus 2017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40325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325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325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wijzigen van een inrit 't Veld 17 te He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40325</meta:user-defined>
    <meta:user-defined meta:name="OVERHEIDop.GmbID/DC.identifier">gmb-2017-1403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6MK 17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0694.27 439406.41</meta:user-defined>
    <meta:user-defined meta:name="OVERHEIDop.versieInformatie"/>
  </office:meta>
</office:document-meta>
</file>