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De Hout 13,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januari 2017 een sloopmelding voor het volledig verwijderen van asbesthoudende materialen van drie loodsen beoordeeld. Dit betreft De Hout 13 in Hem.</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03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Hout 13,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32</meta:user-defined>
    <meta:user-defined meta:name="OVERHEIDop.GmbID/DC.identifier">gmb-2017-1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A 13</meta:user-defined>
    <meta:user-defined meta:name="OVERHEIDop.woonplaats">Hem</meta:user-defined>
    <meta:user-defined meta:name="OVERHEIDop.straatnaam">De Hou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24 520864</meta:user-defined>
    <meta:user-defined meta:name="OVERHEIDop.versieInformatie"/>
  </office:meta>
</office:document-meta>
</file>