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engracht 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de horeca-inrichting Herengracht 54 door het plaatsen van een afzuiginstallatie en een afvoerpijp</text:p>
            <text:p text:style-name="common-al"/>
            <text:p text:style-name="common-al">Ons kenmerk: 2017144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5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31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1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1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rengracht 5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17</meta:user-defined>
    <meta:user-defined meta:name="OVERHEIDop.GmbID/DC.identifier">gmb-2017-140317</meta:user-defined>
    <meta:user-defined meta:name="OVERHEID.TaxonomieBeleidsagenda/OVERHEID.category">Ruimte en infrastructuur | Organisatie en beleid</meta:user-defined>
    <meta:user-defined meta:name="DCTERMS.abstract">Het veranderen van de achtergevel van de horeca-inrichting Herengracht 54 door het plaatsen van een afzuiginstallatie en een afvoerpijp</meta:user-defined>
    <meta:user-defined meta:name="OVERHEIDop.referentienummer">201714436/6429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EJ 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29.829 455304.551</meta:user-defined>
    <meta:user-defined meta:name="OVERHEIDop.versieInformatie"/>
  </office:meta>
</office:document-meta>
</file>