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issel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Disselstraat 34,</text:span> 8044 PM (woonfunctie)</text:p>
            <text:p text:style-name="common-al">Datum besluit: 3 augustus 2017</text:p>
            <text:p text:style-name="common-al">Kenmerk besluit: 1496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0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0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0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issel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07</meta:user-defined>
    <meta:user-defined meta:name="OVERHEIDop.GmbID/DC.identifier">gmb-2017-14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 68</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5015</meta:user-defined>
    <meta:user-defined meta:name="OVERHEID.EPSG28992/DC.spatial">199067 506130</meta:user-defined>
    <meta:user-defined meta:name="OVERHEIDop.versieInformatie"/>
  </office:meta>
</office:document-meta>
</file>