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ena  7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Weena  745, 3013AL,  het bestaande leegstaande kantoor te wijzigen naar 11 studio’s / (studenten)woningen. ( datum besluit 07-08-2017, dossiernummer OMV.17.07.00141).</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30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0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0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ena  7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304</meta:user-defined>
    <meta:user-defined meta:name="OVERHEIDop.GmbID/DC.identifier">gmb-2017-14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L 747</meta:user-defined>
    <meta:user-defined meta:name="OVERHEIDop.woonplaats">Rotterdam</meta:user-defined>
    <meta:user-defined meta:name="OVERHEIDop.straatnaam">Weena</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569 437536</meta:user-defined>
    <meta:user-defined meta:name="OVERHEIDop.versieInformatie"/>
  </office:meta>
</office:document-meta>
</file>