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Spanjaardweg 2, verbouwen praktijk (zaaknummer 193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panjaardweg 2 </text:span>
            <text:span text:style-name="nadrukvet">– </text:span>ontvangen 4 augustus 2017 voor het verbouwen van de praktij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0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0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0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Spanjaardweg 2, verbouwen praktijk (zaaknummer 193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00</meta:user-defined>
    <meta:user-defined meta:name="OVERHEIDop.GmbID/DC.identifier">gmb-2017-14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T 2</meta:user-defined>
    <meta:user-defined meta:name="OVERHEIDop.woonplaats">Zwolle</meta:user-defined>
    <meta:user-defined meta:name="OVERHEIDop.straatnaam">Dokter Spanjaard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24 502819</meta:user-defined>
    <meta:user-defined meta:name="OVERHEIDop.versieInformatie"/>
  </office:meta>
</office:document-meta>
</file>