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oornedijkje 1-T,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6 is er een sloopmelding ontvangen voor het renoveren van een gemaal gelegen aan Doornedijkje 1-T, 4651 te Steenbergen. Deze melding is  geregistreerd onder nummer ZK16005428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Doornedijkje 1-T,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03</meta:user-defined>
    <meta:user-defined meta:name="OVERHEIDop.GmbID/DC.identifier">gmb-2017-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V 30</meta:user-defined>
    <meta:user-defined meta:name="OVERHEIDop.woonplaats">Steenbergen</meta:user-defined>
    <meta:user-defined meta:name="OVERHEIDop.straatnaam">Doornedijkje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358 400139</meta:user-defined>
    <meta:user-defined meta:name="OVERHEIDop.versieInformatie"/>
  </office:meta>
</office:document-meta>
</file>