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eyweg 1 - Leyweg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markt Leyweg van 25 tot en met 27 augustus 2017</text:p>
            <text:p text:style-name="common-al"/>
            <text:p text:style-name="common-al">Ons kenmerk: 00033IPM1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eyweg 1 - Leyweg (Leyweg)</text:p>
            <text:p text:style-name="tussenkopcur">
            <text:span text:style-name="nadrukvet">Datum bekendmaking besluit:</text:span>
          </text:p>
            <text:p text:style-name="common-al">8 augustus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29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9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9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Leyweg 1 - Leyweg (Leywe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96</meta:user-defined>
    <meta:user-defined meta:name="OVERHEIDop.GmbID/DC.identifier">gmb-2017-140296</meta:user-defined>
    <meta:user-defined meta:name="OVERHEID.TaxonomieBeleidsagenda/OVERHEID.category">Ruimte en infrastructuur | Organisatie en beleid</meta:user-defined>
    <meta:user-defined meta:name="DCTERMS.abstract">Zomermarkt Leyweg van 25 tot en met 27 augustus 2017</meta:user-defined>
    <meta:user-defined meta:name="OVERHEIDop.referentienummer">00033IPM17/64299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51397-v1-BM 170808 00033IPM17 Leyw...|exb-2017-35003</meta:user-defined>
    <meta:user-defined meta:name="OVERHEID.EPSG28992/DC.spatial">77760.078 453187.768</meta:user-defined>
    <meta:user-defined meta:name="OVERHEIDop.versieInformatie"/>
  </office:meta>
</office:document-meta>
</file>