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Vuurwerkbesluit, aanbrengen van kleefmagneten bij de toegangsdeuren naar de vuurwerkopslagplaatsen, Voorweg 192, 2716 N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>
            <text:span text:style-name="nadrukvet">Vuurwerkbesluit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8 juni 2017 een melding is ontvangen voor het aanbrengen van kleefmagneten bij de toegangsdeuren naar de vuurwerkopslagplaatsen. De locatie betreft<text:span text:style-name="nadrukvet"> Voorweg 192, 2716 NK te Zoetermeer </text:span>(zaaknummer 00490099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0293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93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93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 Vuurwerkbesluit, aanbrengen van kleefmagneten bij de toegangsdeuren naar de vuurwerkopslagplaatsen, Voorweg 192, 2716 N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293</meta:user-defined>
    <meta:user-defined meta:name="OVERHEIDop.GmbID/DC.identifier">gmb-2017-1402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K 192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0969 453354</meta:user-defined>
    <meta:user-defined meta:name="OVERHEIDop.versieInformatie"/>
  </office:meta>
</office:document-meta>
</file>