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starten van een restaurant, Oostwaarts 21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7 juli 2017 een melding Activiteitenbesluit milieubeheer is ontvangen voor het starten van een restaurant. De locatie betreft<text:span text:style-name="nadrukvet"> Oostwaarts 21, 2711 BA te Zoetermeer </text:span>(zaaknummer 00491652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9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9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9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 milieubeheer, starten van een restaurant, Oostwaarts 21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92</meta:user-defined>
    <meta:user-defined meta:name="OVERHEIDop.GmbID/DC.identifier">gmb-2017-140292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1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2986</meta:user-defined>
    <meta:user-defined meta:name="OVERHEIDop.versieInformatie"/>
  </office:meta>
</office:document-meta>
</file>