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uitbreiden van een inrichting met een tuincentrum, Olof Palmelaan 13-15, 2729 N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14 juli 2017 een melding Activiteitenbesluit milieubeheer is ontvangen voor het uitbreiden van een inrichting met een tuincentrum. De locatie betreft<text:span text:style-name="nadrukvet"> Olof Palmelaan 13-15, 2729 NA te Zoetermeer </text:span>(zaaknummer 0049200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2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uitbreiden van een inrichting met een tuincentrum, Olof Palmelaan 13-15, 2729 N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91</meta:user-defined>
    <meta:user-defined meta:name="OVERHEIDop.GmbID/DC.identifier">gmb-2017-14029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NA 13</meta:user-defined>
    <meta:user-defined meta:name="OVERHEIDop.woonplaats">Zoetermeer</meta:user-defined>
    <meta:user-defined meta:name="OVERHEIDop.straatnaam">Olof Palm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854 452020</meta:user-defined>
    <meta:user-defined meta:name="OVERHEIDop.versieInformatie"/>
  </office:meta>
</office:document-meta>
</file>