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Trambaan 1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het verwijderen van een asbest vloerluik bij de entree en asbest plaatmateriaal in de achtertuin beoordeeld. Dit betreft de Trambaan 17 in Wijdenes.</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02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ambaan 17,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29</meta:user-defined>
    <meta:user-defined meta:name="OVERHEIDop.GmbID/DC.identifier">gmb-2017-1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GA 17</meta:user-defined>
    <meta:user-defined meta:name="OVERHEIDop.woonplaats">Wijdenes</meta:user-defined>
    <meta:user-defined meta:name="OVERHEIDop.straatnaam">De Tramb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510 517194</meta:user-defined>
    <meta:user-defined meta:name="OVERHEIDop.versieInformatie"/>
  </office:meta>
</office:document-meta>
</file>