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evenement "Streekproductenmarkt" op 18 augustus 2017 op ’t Prooyen te MonnickendamEvenementenvergunning voor het evenement "Streekproductenmarkt" op 18 augustus 2017 op ’t Prooy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7 hebben de burgemeester en burgemeester en wethouders besloten om op grond van artikel 2:25a  van de Algemene Plaatselijke Verordening Waterland 2010 een evenementenvergunning te verlenen aan Stichting Promotie Waterland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organiseren van een "Streekproductenmarkt" op 18 augustus 2017      van 11.00 -17.00 uur op ‘t Prooyen te Monnickendam;</text:p>
              </text:list-item>
              <text:list-item text:style-override="id1-3-2-1-1-3-2">
                <text:number>•</text:number>
                <text:p text:style-name="al">het      plaatsen van 15 kramen op ’ t Prooyen te Monnickendam;</text:p>
              </text:list-item>
              <text:list-item text:style-override="id1-3-2-1-1-3-3">
                <text:number>•</text:number>
                <text:p text:style-name="al">tijdens      het evenement wordt ’t Prooyen afgesloten voor al het verkeer.</text:p>
              </text:list-item>
            </text:list>
            <text:p text:style-name="common-al"> </text:p>
            <text:p text:style-name="common-al">
            <text:span text:style-name="nadrukvet">Verzonden op: 7 augustus 2017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28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8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8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het evenement "Streekproductenmarkt" op 18 augustus 2017 op ’t Prooyen te MonnickendamEvenementenvergunning voor het evenement "Streekproductenmarkt" op 18 augustus 2017 op ’t Prooyen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86</meta:user-defined>
    <meta:user-defined meta:name="OVERHEIDop.GmbID/DC.identifier">gmb-2017-140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D 5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18 496878</meta:user-defined>
    <meta:user-defined meta:name="OVERHEIDop.versieInformatie"/>
  </office:meta>
</office:document-meta>
</file>